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de Molenkade en Blokweerschekade 1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de Molenkade en Blokweerschekade 1 te Alblasserdam een R.V.V.-ontheffing te verlenen. </text:p>
            <text:p text:style-name="common-al">Zaaknummer: 2019133957 </text:p>
            <text:p text:style-name="common-al">Start bezwaartermijn: 20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3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3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motorvoertuigen en een fietspad (Molenkade en Blokweerschekade te Alblasserdam)</meta:user-defined>
    <dc:language>nl</dc:language>
    <meta:user-defined meta:name="OVERHEID.EPSG28992/DC.spatial">103714.034 432642.1</meta:user-defined>
    <meta:user-defined meta:name="DC.title">Waterschap Rivierenland - R.V.V.-ontheffing voor het berijden van wegen zwaarder dan 15 ton ter plaatse van de Molenkade en Blokweerschekade 1 te Alblasserdam</meta:user-defined>
    <meta:user-defined meta:name="OVERHEID.PostcodeHuisnummer/OVERHEIDop.postcodeHuisnummer">2954LA 5</meta:user-defined>
    <meta:user-defined meta:name="OVERHEIDop.straatnaam">Blokweerschekade</meta:user-defined>
    <meta:user-defined meta:name="OVERHEIDop.woonplaats">Alblass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12333</meta:user-defined>
    <meta:user-defined meta:name="OVERHEIDop.WsbID/DC.identifier">wsb-2019-12333</meta:user-defined>
    <meta:user-defined meta:name="OVERHEIDop.versieInformatie"/>
  </office:meta>
</office:document-meta>
</file>