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terras ter plaatse van Colmarstraat 10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terras ter plaatse van Colmarstraat 103 te Nijmegen. Zaaknummer 2018130761. </text:p>
            <text:p text:style-name="common-al">Start bezwaartermijn: 01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terras ter plaatse van Colmarstraat 103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33</meta:user-defined>
    <meta:user-defined meta:name="OVERHEIDop.WsbID/DC.identifier">wsb-2019-12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15BD</meta:user-defined>
    <meta:user-defined meta:name="OVERHEIDop.woonplaats">Nijmegen</meta:user-defined>
    <meta:user-defined meta:name="OVERHEIDop.straatnaam">Colma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438 432441</meta:user-defined>
    <meta:user-defined meta:name="OVERHEIDop.versieInformatie"/>
  </office:meta>
</office:document-meta>
</file>