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ogendijk 62 te Nieuw-Vossemeer.</text:p>
      <text:section text:name="zakelijke-mededeling_id1-3-2" text:style-name="zakelijke-mededeling">
        <text:section text:name="zakelijke-mededeling-tekst_id1-3-2-1" text:style-name="zakelijke-mededeling-tekst">
          <text:section text:name="tekst_id1-3-2-1-1" text:style-name="tekst">
            <text:p text:style-name="common-al">Besluitnummer 19UT000787 ingevolge de Keur waterschap Brabantse Delta 2015 bekend gemaakt op 1 februari 2019 voor het hebben en onderhouden van een tuin (hieronder wordt verstaan: beplanting/bomen) tot aan de insteek van een a-water zonder bouwwerken en hekwerken haaks op een a-water in de beschermingszone van het a-water ter hoogte van Hogendijk 62 te Nieuw-Vossemeer in de gemeente Steenber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febr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6 febr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32</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32</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32</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ogendijk 62 te Nieuw-Vossemee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6</meta:user-defined>
    <meta:user-defined meta:name="OVERHEIDop.publicationIssue">1232</meta:user-defined>
    <meta:user-defined meta:name="OVERHEIDop.WsbID/DC.identifier">wsb-2019-123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81RN 62</meta:user-defined>
    <meta:user-defined meta:name="OVERHEIDop.woonplaats">Nieuw-Vossemeer</meta:user-defined>
    <meta:user-defined meta:name="OVERHEIDop.straatnaam">Hogen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000787|exb-2019-6625</meta:user-defined>
    <meta:user-defined meta:name="OVERHEID.EPSG28992/DC.spatial">74166 401286</meta:user-defined>
    <meta:user-defined meta:name="OVERHEIDop.versieInformatie"/>
  </office:meta>
</office:document-meta>
</file>