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en behouden van glasvezelkabels in het profiel van vrije ruimte van een categorie A-watergang aan de Cuijkseweg te Hap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en behouden van glasvezelkabels in het profiel van vrije ruimte van een categorie A-watergang aan de Cuijkseweg te Haps. Het zaaknummer is 0000D20190829114651346.</text:p>
            <text:p text:style-name="common-al">Datum besluit: 19 november 2019</text:p>
            <text:p text:style-name="common-al"/>
            <text:p text:style-name="tussenkopcur">Inzien</text:p>
            <text:p text:style-name="common-al">U kunt de vergunning gedurende zes weken inzien vanaf vrijdag 22 nov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31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1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1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8356 412346</meta:user-defined>
    <meta:user-defined meta:name="DC.title">Verlening Watervergunning voor het aanleggen en behouden van glasvezelkabels in het profiel van vrije ruimte van een categorie A-watergang aan de Cuijkseweg te Haps.</meta:user-defined>
    <meta:user-defined meta:name="OVERHEID.PostcodeHuisnummer/OVERHEIDop.postcodeHuisnummer">5443PA 23a</meta:user-defined>
    <meta:user-defined meta:name="OVERHEIDop.straatnaam">Cuijkseweg</meta:user-defined>
    <meta:user-defined meta:name="OVERHEIDop.woonplaats">Haps</meta:user-defined>
    <meta:user-defined meta:name="DCTERMS.W3CDTF/DCTERMS.available">2019-11-22</meta:user-defined>
    <meta:user-defined meta:name="DCTERMS.W3CDTF/OVERHEIDop.jaargang">2019</meta:user-defined>
    <meta:user-defined meta:name="OVERHEIDop.publicationIssue">12317</meta:user-defined>
    <meta:user-defined meta:name="OVERHEIDop.WsbID/DC.identifier">wsb-2019-12317</meta:user-defined>
    <meta:user-defined meta:name="OVERHEIDop.versieInformatie"/>
  </office:meta>
</office:document-meta>
</file>