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B-water 024019 en compenseren hiervan in B-water 024019 en B-water 024062 ter plaatse van Spijksesteeg 2 a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van B-water 024019 en compenseren hiervan in B-water 024019 en B-water 024062 ter plaatse van Spijksesteeg 2 a te Spijk een watervergunning te verlenen. </text:p>
            <text:p text:style-name="common-al">Zaaknummer: 2019140240 </text:p>
            <text:p text:style-name="common-al">Start bezwaartermijn: 20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1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1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1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edeeltelijk dempen van B-water 024019 en het compenseren hiervan in B-water 024019 en B-water 024062, t.p.v. de Spijksesteeg 2a te Spijk</meta:user-defined>
    <dc:language>nl</dc:language>
    <meta:user-defined meta:name="OVERHEID.EPSG28992/DC.spatial">128698.339090299 429510.319420587</meta:user-defined>
    <meta:user-defined meta:name="DC.title">Waterschap Rivierenland - watervergunning voor het gedeeltelijk dempen van B-water 024019 en compenseren hiervan in B-water 024019 en B-water 024062 ter plaatse van Spijksesteeg 2 a te Spijk</meta:user-defined>
    <meta:user-defined meta:name="OVERHEID.PostcodeHuisnummer/OVERHEIDop.postcodeHuisnummer">4212KG 33</meta:user-defined>
    <meta:user-defined meta:name="OVERHEIDop.straatnaam">Spijksesteeg</meta:user-defined>
    <meta:user-defined meta:name="OVERHEIDop.woonplaats">Spijk</meta:user-defined>
    <meta:user-defined meta:name="DCTERMS.W3CDTF/DCTERMS.available">2019-11-22</meta:user-defined>
    <meta:user-defined meta:name="DCTERMS.W3CDTF/OVERHEIDop.jaargang">2019</meta:user-defined>
    <meta:user-defined meta:name="OVERHEIDop.publicationIssue">12314</meta:user-defined>
    <meta:user-defined meta:name="OVERHEIDop.WsbID/DC.identifier">wsb-2019-12314</meta:user-defined>
    <meta:user-defined meta:name="OVERHEIDop.versieInformatie"/>
  </office:meta>
</office:document-meta>
</file>