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741368 verleende vergunning voor het namens M.J. de Jong wijzigen van een steiger nabij Reigersbek 63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0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0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0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namens M.J. de Jong wijzigen van een steiger nabij Reigersbek 63 in Purmerend</meta:user-defined>
    <dc:language>nl</dc:language>
    <meta:user-defined meta:name="OVERHEID.EPSG28992/DC.spatial">125621.24 501086.71</meta:user-defined>
    <meta:user-defined meta:name="DC.title">19.2741368 verleende vergunning voor het namens M.J. de Jong wijzigen van een steiger nabij Reigersbek 63 in Purmerend</meta:user-defined>
    <meta:user-defined meta:name="OVERHEID.PostcodeHuisnummer/OVERHEIDop.postcodeHuisnummer">1441SX 63</meta:user-defined>
    <meta:user-defined meta:name="OVERHEIDop.straatnaam">Reigersbek</meta:user-defined>
    <meta:user-defined meta:name="OVERHEIDop.woonplaats">Purmerend</meta:user-defined>
    <meta:user-defined meta:name="DCTERMS.W3CDTF/DCTERMS.available">2019-11-21</meta:user-defined>
    <meta:user-defined meta:name="DCTERMS.W3CDTF/OVERHEIDop.jaargang">2019</meta:user-defined>
    <meta:user-defined meta:name="OVERHEIDop.publicationIssue">12303</meta:user-defined>
    <meta:user-defined meta:name="OVERHEIDop.WsbID/DC.identifier">wsb-2019-12303</meta:user-defined>
    <meta:user-defined meta:name="OVERHEIDop.versieInformatie"/>
  </office:meta>
</office:document-meta>
</file>