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esburgstraat 49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1081 ingevolge de Keur waterschap Brabantse Delta 2015 bekend gemaakt op 19 november 2019 voor het hebben en onderhouden van een tuin tot aan de insteek van een a-water zonder bouwwerken en hekwerken haaks (erfafscheiding) op een a-water in (de beschermingszone van) het a-water ter hoogte van Doesburgstraat 4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9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9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9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231 398896</meta:user-defined>
    <meta:user-defined meta:name="DC.title">Watervergunning voor waterhuishoudkundige werkzaamheden ter hoogte van Doesburgstraat 49 te Tilburg.</meta:user-defined>
    <meta:user-defined meta:name="OVERHEID.PostcodeHuisnummer/OVERHEIDop.postcodeHuisnummer">5043GA 49</meta:user-defined>
    <meta:user-defined meta:name="OVERHEIDop.straatnaam">Doesburgstraat</meta:user-defined>
    <meta:user-defined meta:name="OVERHEIDop.woonplaats">Tilburg</meta:user-defined>
    <meta:user-defined meta:name="DCTERMS.W3CDTF/DCTERMS.available">2019-11-21</meta:user-defined>
    <meta:user-defined meta:name="OVERHEIDop.externeBijlage">Besluit 71081|exb-2019-55669</meta:user-defined>
    <meta:user-defined meta:name="DCTERMS.W3CDTF/OVERHEIDop.jaargang">2019</meta:user-defined>
    <meta:user-defined meta:name="OVERHEIDop.publicationIssue">12295</meta:user-defined>
    <meta:user-defined meta:name="OVERHEIDop.WsbID/DC.identifier">wsb-2019-12295</meta:user-defined>
    <meta:user-defined meta:name="OVERHEIDop.versieInformatie"/>
  </office:meta>
</office:document-meta>
</file>