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inkoopvoorwaarden IT-opdrachten
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ijkgraaf en Heemraden heeft nieuwe inkoopvoorwaarden voor Waterschap Zuiderzeeland vastgesteld. Deze nieuwe voorwaarden zijn voor IT-producten en –diensten en gaan in per 1 februari 2019. </text:span>
          </text:p>
            <text:p text:style-name="al">De nieuwe algemene inkoopvoorwaarden voor ICT zijn de “Algemene Waterschapsvoorwaarden bij IT-overeenkomsten 2018”. Afgekort de AWBIT 2018. De inkoopvoorwaarden zijn door de Unie van Waterschappen met name aangepast aan de Algemene Verordening Gegevensbescherming. </text:p>
            <text:p text:style-name="al">Vanaf 1 februari 2019 geldt de AWBIT 2018 bij Waterschap Zuiderzeeland. Dit is ook opgenomen in de sjablonen in SmartDocuments.</text:p>
            <text:p text:style-name="al">Voor alle inkoopvoorwaarden van het waterschap is het van belang om deze al bij de offerteaanvraag te gebruiken. </text:p>
            <text:p text:style-name="al">U kunt de AWBIT 2018 via onderstaande link terugvinden.</text:p>
            <text:p text:style-name="al">
            <text:a xlink:href="https://www.zuiderzeeland.nl/over_ons/beleid-regelgeving-0/beleid-regelgeving/bedrijfsvoering/inkoop/inkoop-aanbesteding/" xlink:type="simple">https://www.zuiderzeeland.nl/over_ons/beleid-regelgeving-0/beleid-regelgeving/bedrijfsvoering/inkoop/inkoop-aanbesteding/</text:a>
          </text:p>
            <text:p text:style-name="al">Heb je nog vragen hierover? Neem dan contact op met Bas Blancke (06-11324118 / <text:a xlink:href="mailto:b.blancke@zuiderzeeland.nl" xlink:type="simple">b.blancke@zuiderzeeland.nl</text:a>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inkoopvoorwaarden IT-opdra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29</meta:user-defined>
    <meta:user-defined meta:name="OVERHEIDop.WsbID/DC.identifier">wsb-2019-1229</meta:user-defined>
    <meta:user-defined meta:name="OVERHEID.TaxonomieBeleidsagenda/OVERHEID.category">Bestuur | Organisatie en beleid</meta:user-defined>
    <meta:user-defined meta:name="OVERHEID.Waterschap/DC.spatial">Waterschap Zuiderzee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gvop.Informatietype/DC.type">Overige overheidsinformatie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Inkoopvoorwaarden|exb-2019-6620</meta:user-defined>
    <meta:user-defined meta:name="OVERHEIDop.versieInformatie"/>
  </office:meta>
</office:document-meta>
</file>