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de aanleg van glasvezelkabels in beschermingszone A van de primaire waterkering in het centrum van Cuijk</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luit vergunning te verlenen</text:p>
            <text:p text:style-name="common-al">Het dagelijks bestuur van waterschap Aa en Maas heeft een vergunning verleend ingevolge de Waterwet. De vergunning is aangevraagd voor de aanleg van glasvezelkabels in beschermingszone A van de primaire waterkering in het centrum van Cuijk. Het zaaknummer is 0000D20190926100248640.</text:p>
            <text:p text:style-name="tussenkopcur">Inzien</text:p>
            <text:p text:style-name="common-al">U kunt de vergunningen gedurende zes weken inzien vanaf 22 november 2019 op het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Het bezwaarschrift kunt u zowel schriftelijk als digitaal indienen.</text:p>
            <text:p text:style-name="common-al">Digitaal: Op de website van waterschap Aa en Maas treft u het formulier <text:a xlink:href="https://www.aaenmaas.nl/producten/bezwaar-tegen-beslissing-bestuursorgaan.html" xlink:type="simple">Bezwaar tegen beslissing bestuursorgaan</text:a>. Het bezwaar kan niet-ontvankelijk worden verklaard, indien een online bezwaarschrift niet door middel van dit formulier wordt ingediend.</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2283</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283</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283</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Aa en Maas</meta:user-defined>
    <meta:user-defined meta:name="OVERHEID.Informatietype/DC.type">officiële publicatie</meta:user-defined>
    <meta:user-defined meta:name="OVERHEIDgvop.Informatietype/DC.type">Beschikkingen | afhandelin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dc:language>nl</dc:language>
    <meta:user-defined meta:name="OVERHEID.EPSG28992/DC.spatial">189274 415654</meta:user-defined>
    <meta:user-defined meta:name="DC.title">Verlening Watervergunning voor de aanleg van glasvezelkabels in beschermingszone A van de primaire waterkering in het centrum van Cuijk</meta:user-defined>
    <meta:user-defined meta:name="OVERHEID.PostcodeHuisnummer/OVERHEIDop.postcodeHuisnummer">5431EB 20</meta:user-defined>
    <meta:user-defined meta:name="OVERHEIDop.straatnaam">Maasstraat</meta:user-defined>
    <meta:user-defined meta:name="OVERHEIDop.woonplaats">Cuijk</meta:user-defined>
    <meta:user-defined meta:name="DCTERMS.W3CDTF/DCTERMS.available">2019-11-22</meta:user-defined>
    <meta:user-defined meta:name="DCTERMS.W3CDTF/OVERHEIDop.jaargang">2019</meta:user-defined>
    <meta:user-defined meta:name="OVERHEIDop.publicationIssue">12283</meta:user-defined>
    <meta:user-defined meta:name="OVERHEIDop.WsbID/DC.identifier">wsb-2019-12283</meta:user-defined>
    <meta:user-defined meta:name="OVERHEIDop.versieInformatie"/>
  </office:meta>
</office:document-meta>
</file>