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ESLUIT LOZEN BUITEN INRICHTINGEN, NODBEEK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ouwbedrijf Regeling Beerzerveld BV</text:span> te Beerzeveld is een tijdelijke beschikking afgegeven op grond van het Besluit lozen buiten inrichtingen voor de lozing van grondwater in oppervlakte­water ten behoeve van het bouwen van een woning aan de Nodbeek op kadastraal perceel DTN01F878G0 te Biddinghuizen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 januari 2020 </text:span>ter inzage: </text:p>
            <text:p text:style-name="common-al">via het digibord in de hal op het kantoor van het waterschap, Lindelaan 20 te <text:span text:style-name="nadrukvet">Lelystad;</text:span>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 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8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440326322-4</meta:user-defined>
    <meta:user-defined meta:name="DCTERMS.abstract">tijdelijke beschikking blbi voor lozing van grondwater tbv het bouwen van een woning aan de Nodbeek te Biddinghuizen</meta:user-defined>
    <dc:language>nl</dc:language>
    <meta:user-defined meta:name="OVERHEID.EPSG28992/DC.spatial">172396 489229</meta:user-defined>
    <meta:user-defined meta:name="DC.title">KENNISGEVING NESLUIT LOZEN BUITEN INRICHTINGEN, NODBEEK TE BIDDINGHUIZEN</meta:user-defined>
    <meta:user-defined meta:name="OVERHEID.PostcodeHuisnummer/OVERHEIDop.postcodeHuisnummer">8256</meta:user-defined>
    <meta:user-defined meta:name="OVERHEIDop.straatnaam">Nodbeek</meta:user-defined>
    <meta:user-defined meta:name="OVERHEIDop.woonplaats">Biddinghuizen</meta:user-defined>
    <meta:user-defined meta:name="DCTERMS.W3CDTF/DCTERMS.available">2019-11-21</meta:user-defined>
    <meta:user-defined meta:name="OVERHEIDop.externeBijlage">tijdelijke beschikking blibi lozing grondwater|exb-2019-55600</meta:user-defined>
    <meta:user-defined meta:name="DCTERMS.W3CDTF/OVERHEIDop.jaargang">2019</meta:user-defined>
    <meta:user-defined meta:name="OVERHEIDop.publicationIssue">12282</meta:user-defined>
    <meta:user-defined meta:name="OVERHEIDop.WsbID/DC.identifier">wsb-2019-12282</meta:user-defined>
    <meta:user-defined meta:name="OVERHEIDop.versieInformatie"/>
  </office:meta>
</office:document-meta>
</file>