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66250 verleende vergunning voor het vervangen van een kabel en leggen van een flexbuis in de waterkering nabij Kanaaldijk 170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66250 verleende vergunning voor het vervangen van een kabel en leggen van een flexbuis in de waterkering nabij Kanaaldijk 170 in Ko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28</meta:user-defined>
    <meta:user-defined meta:name="OVERHEIDop.WsbID/DC.identifier">wsb-2019-1228</meta:user-defined>
    <meta:user-defined meta:name="OVERHEID.TaxonomieBeleidsagenda/OVERHEID.category">Ruimte en infrastructuur | Organisatie en beleid</meta:user-defined>
    <meta:user-defined meta:name="DCTERMS.abstract">het vervangen van een kabel en leggen van een flexbuis in de waterkering nabij Kanaaldijk 170 in Ko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1BC 17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70.47 520880.887</meta:user-defined>
    <meta:user-defined meta:name="OVERHEIDop.versieInformatie"/>
  </office:meta>
</office:document-meta>
</file>