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BIJLWEG 6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J.C.P. Vogelaar </text:span>te<text:span text:style-name="nadrukvet"> Lelystad</text:span> is een ontwerpbeschikking verleend op grond van artikel 6.2, lid 1 van de Waterwet. De ontwerpbeschikking is verleend voor het lozen van afvalwater dat afkomstig is van een tankstation, behorende tot de inrichting gelegen aan de <text:span text:style-name="nadrukvet">Bijlweg 6</text:span> te <text:span text:style-name="nadrukvet">Lelystad</text:span> in een oppervlaktewaterlichaam. </text:p>
            <text:p text:style-name="common-al">Aan de ontwerp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2 januari 2020</text:span> ter inzage: </text:p>
            <text:p text:style-name="common-al">via het digibord in de hal op het kantoor van het waterschap, Lindelaan 20 te <text:span text:style-name="nadrukvet">Lelystad</text:span></text:p>
            <text:p text:style-name="common-al">
            <text:span text:style-name="nadrukvet">via het internet op de website </text:span>
            <text:a xlink:href="http://www.overheid.nl/" xlink:type="simple">www.overheid.nl</text:a>;</text:p>
            <text:p text:style-name="common-al">bij de Stadswinkel, Stadhuisplein 2 te <text:span text:style-name="nadrukvet">Lelystad.</text:span>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
            <text:span text:style-name="nadrukvet">Tot 2 januari 2020</text:span> kunnen door belanghebbenden schriftelijke zienswijzen tegen de aanvraag en tegen de ontwerpbeschikking worden ingediend bij Waterschap Zuiderzeeland, Postbus 229, 8200 A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</text:p>
            <text:p text:style-name="common-al">zienswijzen inbrengen.</text:p>
            <text:p text:style-name="common-al">
            <text:span text:style-name="nadrukvet">
              <text:span text:style-name="nadrukvet">Beroep</text:span>
            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, die aantonen dat zij daartoe redelijkerwijs niet in staat zijn geweest;</text:p>
            <text:p text:style-name="common-al">degenen die zienswijzen hebben ingebracht ten aanzien van de wijzigingen, die op de</text:p>
            <text:p text:style-name="common-al">ontwerpbeschikking zijn aangebracht;</text:p>
            <text:p text:style-name="common-al">de wettelijke adviseurs, die gebruik hebben gemaakt van de gelegenheid advies uit te brengen</text:p>
            <text:p text:style-name="common-al">over de ontwerpbeschikking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.WPRC-1978421242-17</meta:user-defined>
    <meta:user-defined meta:name="DCTERMS.abstract">ontwerpbeschikking lozing afvalwater afkomstig van een tankstation aan de Bijlweg 6 te Lelystad </meta:user-defined>
    <dc:language>nl</dc:language>
    <meta:user-defined meta:name="OVERHEID.EPSG28992/DC.spatial">166864 507804</meta:user-defined>
    <meta:user-defined meta:name="DC.title">KENNISGEVING WATERWET, BIJLWEG 6 TE LELYSTAD</meta:user-defined>
    <meta:user-defined meta:name="OVERHEID.PostcodeHuisnummer/OVERHEIDop.postcodeHuisnummer">8219PE 6</meta:user-defined>
    <meta:user-defined meta:name="OVERHEIDop.straatnaam">Bijlweg</meta:user-defined>
    <meta:user-defined meta:name="OVERHEIDop.woonplaats">Lelystad</meta:user-defined>
    <meta:user-defined meta:name="DCTERMS.W3CDTF/DCTERMS.available">2019-11-21</meta:user-defined>
    <meta:user-defined meta:name="OVERHEIDop.externeBijlage">Ontwerpbesluit waterwet|exb-2019-55583</meta:user-defined>
    <meta:user-defined meta:name="DCTERMS.W3CDTF/OVERHEIDop.jaargang">2019</meta:user-defined>
    <meta:user-defined meta:name="OVERHEIDop.publicationIssue">12276</meta:user-defined>
    <meta:user-defined meta:name="OVERHEIDop.WsbID/DC.identifier">wsb-2019-12276</meta:user-defined>
    <meta:user-defined meta:name="OVERHEIDop.versieInformatie"/>
  </office:meta>
</office:document-meta>
</file>