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anaf Vorrelveenseweg 4 in Beilen; langs Vorrelveenseweg en Drift in Hijken; gemeente Midden-Drent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de lagedruk gasleiding langs de Vorrelveen (vanaf huisnummer 4) in Beilen, langs de Vorrelveenseweg en Drift in Hijken; gemeente Midden-Drenthe (<text:span text:style-name="nadrukcur">dossiernummer Z/19/029863; verzenddatum 19 nov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7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8858 545829</meta:user-defined>
    <meta:user-defined meta:name="DC.title">Watervergunning voor de locatie vanaf Vorrelveenseweg 4 in Beilen; langs Vorrelveenseweg en Drift in Hijken; gemeente Midden-Drenthe</meta:user-defined>
    <meta:user-defined meta:name="OVERHEID.PostcodeHuisnummer/OVERHEIDop.postcodeHuisnummer">9415TE 8</meta:user-defined>
    <meta:user-defined meta:name="OVERHEIDop.straatnaam">Vorrelveenseweg</meta:user-defined>
    <meta:user-defined meta:name="OVERHEIDop.woonplaats">Hijken</meta:user-defined>
    <meta:user-defined meta:name="DCTERMS.W3CDTF/DCTERMS.available">2019-11-21</meta:user-defined>
    <meta:user-defined meta:name="DCTERMS.W3CDTF/OVERHEIDop.jaargang">2019</meta:user-defined>
    <meta:user-defined meta:name="OVERHEIDop.publicationIssue">12274</meta:user-defined>
    <meta:user-defined meta:name="OVERHEIDop.WsbID/DC.identifier">wsb-2019-12274</meta:user-defined>
    <meta:user-defined meta:name="OVERHEIDop.versieInformatie"/>
  </office:meta>
</office:document-meta>
</file>