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579 het oprichten en hebben van een schuur en het uitvoeren van graafwerkzaamheden ter hoogte van Middelweg 2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19 een vergunning verleend aan Loonbedriijf Hofman voor </text:p>
            <text:p text:style-name="common-al">a. Het oprichten en hebben van een schuur en een paardenstal in de kernen beschermingszone van de regionale waterkering, </text:p>
            <text:p text:style-name="common-al">b. Het uitvoeren van graafwerkzaamheden in de kern- en beschermingszone van de regionale waterkering ter hoogte van Middelweg 2 te Hazerswoude-Dorp. </text:p>
            <text:p text:style-name="common-al"/>
            <text:p text:style-name="common-al">De stukken liggen tot en met 30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8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7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285 456509</meta:user-defined>
    <meta:user-defined meta:name="DC.title">Publicatie watervergunning 2019-017579 het oprichten en hebben van een schuur en het uitvoeren van graafwerkzaamheden ter hoogte van Middelweg 2 te Hazerswoude-Dorp</meta:user-defined>
    <meta:user-defined meta:name="OVERHEID.PostcodeHuisnummer/OVERHEIDop.postcodeHuisnummer">2391NS 2</meta:user-defined>
    <meta:user-defined meta:name="OVERHEIDop.straatnaam">Middelweg</meta:user-defined>
    <meta:user-defined meta:name="OVERHEIDop.woonplaats">Hazerswoude-Dorp</meta:user-defined>
    <meta:user-defined meta:name="DCTERMS.W3CDTF/DCTERMS.available">2019-11-21</meta:user-defined>
    <meta:user-defined meta:name="OVERHEIDop.externeBijlage">2019-017579|exb-2019-55406</meta:user-defined>
    <meta:user-defined meta:name="DCTERMS.W3CDTF/OVERHEIDop.jaargang">2019</meta:user-defined>
    <meta:user-defined meta:name="OVERHEIDop.publicationIssue">12271</meta:user-defined>
    <meta:user-defined meta:name="OVERHEIDop.WsbID/DC.identifier">wsb-2019-12271</meta:user-defined>
    <meta:user-defined meta:name="OVERHEIDop.versieInformatie"/>
  </office:meta>
</office:document-meta>
</file>