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ubbergen, dempen en vergraven waterloop WL001391, verleggen brug (BG02206, aanleggen riooltransportleiding en tweetal pers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gemeente Tubbergen voor het: </text:p>
            <text:list text:style-name="id1-3-2-1-1-3">
              <text:list-item text:style-override="id1-3-2-1-1-3-1">
                <text:number>1.</text:number>
                <text:p text:style-name="al">dempen en vergraven van de waterloop WL01391 (afvoervak AV05138) nabij de bosweg 2 te Tubbergen, zoals aangegeven op de bij de aanvullende gegevens van 21 december meegezonden tekening;</text:p>
              </text:list-item>
              <text:list-item text:style-override="id1-3-2-1-1-3-2">
                <text:number>2.</text:number>
                <text:p text:style-name="al">het verleggen van de brug (BG02206) zoals aangegeven op de bij de aanvullende gegevens van 21 december meegezonden tekening;</text:p>
              </text:list-item>
              <text:list-item text:style-override="id1-3-2-1-1-3-3">
                <text:number>3.</text:number>
                <text:p text:style-name="al">het aanleggen en hebben van de riooltransportleiding en een tweetal persleidingen zoals aangegeven op de bij de aanvraag meegezonden tekening. </text:p>
              </text:list-item>
            </text:list>
            <text:p text:style-name="common-al">De locatie van deze vergunning kunt u vinden op onze kaart 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20044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4 februari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2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bbergen, dempen en vergraven waterloop WL001391, verleggen brug (BG02206, aanleggen riooltransportleiding en tweetal persleid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1227</meta:user-defined>
    <meta:user-defined meta:name="OVERHEIDop.WsbID/DC.identifier">wsb-2019-122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51LP 7</meta:user-defined>
    <meta:user-defined meta:name="OVERHEIDop.woonplaats">Tubbergen</meta:user-defined>
    <meta:user-defined meta:name="OVERHEIDop.straatnaam">Braakmans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9-6619</meta:user-defined>
    <meta:user-defined meta:name="OVERHEID.EPSG28992/DC.spatial">249027 492443</meta:user-defined>
    <meta:user-defined meta:name="OVERHEIDop.versieInformatie"/>
  </office:meta>
</office:document-meta>
</file>