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19-019763 de duikers moeten voor 1 maart 2020 worden verwijderd en de watergang moet in de oorspronkelijke staat worden hersteld ter plaatse van Haarlemmerstraat 31 in Oegstgees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november 2019 een wijzigingsvergunning verleend aan Groothuis Bouwgroep. </text:p>
            <text:p text:style-name="common-al">De vergunning met kenmerk 2019-009499 als volgt te wijzigen in:</text:p>
            <text:p text:style-name="common-al"> -Voorschrift 3 te wijzigen in: </text:p>
            <text:p text:style-name="common-al">De duikers moeten voor 1 maart 2020 worden verwijderd en de watergang moet in de oorspronkelijke staat worden hersteld. </text:p>
            <text:p text:style-name="common-al"/>
            <text:p text:style-name="common-al">Eventueel ontstane ondiepten moeten worden verwijderd. Overige voorschriften van 2019-009499 blijven onverminderd van kracht. </text:p>
            <text:p text:style-name="common-al"/>
            <text:p text:style-name="common-al">Één en ander ter plaatse van Haarlemmerstraatweg 31 in Oegstgeest. </text:p>
            <text:p text:style-name="common-al"/>
            <text:p text:style-name="common-al">De stukken liggen tot en met 30 december 2019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3063453. </text:p>
            <text:p text:style-name="common-al"/>
            <text:p text:style-name="last-al">Leiden, 18 november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26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6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6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2534 468222</meta:user-defined>
    <meta:user-defined meta:name="DC.title">Publicatie wijzigingsvergunning 2019-019763 de duikers moeten voor 1 maart 2020 worden verwijderd en de watergang moet in de oorspronkelijke staat worden hersteld ter plaatse van Haarlemmerstraat 31 in Oegstgeest.</meta:user-defined>
    <meta:user-defined meta:name="OVERHEID.PostcodeHuisnummer/OVERHEIDop.postcodeHuisnummer">2343LA 31</meta:user-defined>
    <meta:user-defined meta:name="OVERHEIDop.straatnaam">Haarlemmerstraatweg</meta:user-defined>
    <meta:user-defined meta:name="OVERHEIDop.woonplaats">Oegstgeest</meta:user-defined>
    <meta:user-defined meta:name="DCTERMS.W3CDTF/DCTERMS.available">2019-11-21</meta:user-defined>
    <meta:user-defined meta:name="OVERHEIDop.externeBijlage">2019-019763|exb-2019-55398</meta:user-defined>
    <meta:user-defined meta:name="DCTERMS.W3CDTF/OVERHEIDop.jaargang">2019</meta:user-defined>
    <meta:user-defined meta:name="OVERHEIDop.publicationIssue">12269</meta:user-defined>
    <meta:user-defined meta:name="OVERHEIDop.WsbID/DC.identifier">wsb-2019-12269</meta:user-defined>
    <meta:user-defined meta:name="OVERHEIDop.versieInformatie"/>
  </office:meta>
</office:document-meta>
</file>