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384 het uitvoeren van een diepe boring en daarboven plaatsen van een meetkast ter plaatse van kadastraal perceel sectie A nr 143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november 2019 een vergunning verleend aan Nederlandse Aardolie Maatschappij B.V.voor het uitvoeren van een diepe boring en daarboven plaatsen van een meetkast in kwelgevoelig gebied ter plaatse van kadastraal perceel sectie A nummer 143 in Zoetermeer. </text:p>
            <text:p text:style-name="common-al"/>
            <text:p text:style-name="common-al">De stukken liggen tot en met 26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14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6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391 454241</meta:user-defined>
    <meta:user-defined meta:name="DC.title">Publicatie watervergunning 2019-016384 het uitvoeren van een diepe boring en daarboven plaatsen van een meetkast ter plaatse van kadastraal perceel sectie A nr 143 te Zoetermeer</meta:user-defined>
    <meta:user-defined meta:name="OVERHEID.PostcodeHuisnummer/OVERHEIDop.postcodeHuisnummer">2726TA 1</meta:user-defined>
    <meta:user-defined meta:name="OVERHEIDop.straatnaam">Fellinistrook</meta:user-defined>
    <meta:user-defined meta:name="OVERHEIDop.woonplaats">Zoetermeer</meta:user-defined>
    <meta:user-defined meta:name="DCTERMS.W3CDTF/DCTERMS.available">2019-11-21</meta:user-defined>
    <meta:user-defined meta:name="OVERHEIDop.externeBijlage">2019-016384|exb-2019-55391</meta:user-defined>
    <meta:user-defined meta:name="DCTERMS.W3CDTF/OVERHEIDop.jaargang">2019</meta:user-defined>
    <meta:user-defined meta:name="OVERHEIDop.publicationIssue">12266</meta:user-defined>
    <meta:user-defined meta:name="OVERHEIDop.WsbID/DC.identifier">wsb-2019-12266</meta:user-defined>
    <meta:user-defined meta:name="OVERHEIDop.versieInformatie"/>
  </office:meta>
</office:document-meta>
</file>