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15780 verleende vergunning voor het aanbrengen van diverse werken in de primaire waterkering ihkv ontwikkeling Camping Enkhuizerzand nabij Immerhornweg 1 in Enk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diverse werken in de primaire waterkering ihkv ontwikkeling Camping Enkhuizerzand nabij Immerhornweg 1 in Enkhuizen  </meta:user-defined>
    <dc:language>nl</dc:language>
    <meta:user-defined meta:name="OVERHEID.EPSG28992/DC.spatial">148206.417 525740.733</meta:user-defined>
    <meta:user-defined meta:name="DC.title">19.2715780 verleende vergunning voor het aanbrengen van diverse werken in de primaire waterkering ihkv ontwikkeling Camping Enkhuizerzand nabij Immerhornweg 1 in Enkhuizen</meta:user-defined>
    <meta:user-defined meta:name="OVERHEID.PostcodeHuisnummer/OVERHEIDop.postcodeHuisnummer">1601</meta:user-defined>
    <meta:user-defined meta:name="OVERHEIDop.straatnaam">Immerhornweg</meta:user-defined>
    <meta:user-defined meta:name="OVERHEIDop.woonplaats">Enk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60</meta:user-defined>
    <meta:user-defined meta:name="OVERHEIDop.WsbID/DC.identifier">wsb-2019-12260</meta:user-defined>
    <meta:user-defined meta:name="OVERHEIDop.versieInformatie"/>
  </office:meta>
</office:document-meta>
</file>