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chieland en de Krimpenerwaard vergadert op woensdag 27 november 2019 om 14.00 uur. De vergadering wordt gehouden in het kantoor aan de Maasboulevard 123 in Rotterdam.</text:p>
            <text:p text:style-name="common-al">De <text:a xlink:href="https://hhsk.waterschapsinformatie.nl/vergadering/563016/Verenigde%20Vergadering%2027-11-2019" xlink:type="simple">agenda en onderwerpen van de vergadering</text:a> kunt u bekijken op onze website.</text:p>
            <text:p text:style-name="last-al">Wilt in inspreken tijdens de vergadering? Meldt u zich dan aan bij de voorzitter via het secretariaat. Het telefoonnummer is: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Bestuursvergadering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58</meta:user-defined>
    <meta:user-defined meta:name="OVERHEIDop.WsbID/DC.identifier">wsb-2019-12258</meta:user-defined>
    <meta:user-defined meta:name="OVERHEIDop.versieInformatie"/>
  </office:meta>
</office:document-meta>
</file>