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leggen laagspanningskabel binnen beschermingszone A en beschermingszone B primaire waterkering ivm huisaansluiting Eemdijk 91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laagspanningskabel binnen beschermingszone A en beschermingszone B van de primaire waterkering i.v.m. een huisaansluiting aan de Eemdijk 91 te Eemdijk</text:p>
            <text:p text:style-name="common-al">De vergunning is verzonden op 18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november 2019 tot en met 31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Sligter (administratief medewerkster) via telefoonnummer: 06 83 15 39 57</text:p>
            <text:p text:style-name="common-al">Waterschap Vallei en Veluwe, Apeldoorn, 18 november 2019.</text:p>
            <text:p text:style-name="last-al">Het nummer van de vergunning is Z2019-003175/D2019-10060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175/D2019-1006080</meta:user-defined>
    <dc:language>nl</dc:language>
    <meta:user-defined meta:name="OVERHEID.EPSG28992/DC.spatial">150836 473884</meta:user-defined>
    <meta:user-defined meta:name="DC.title">Bekendmaking watervergunning leggen laagspanningskabel binnen beschermingszone A en beschermingszone B primaire waterkering ivm huisaansluiting Eemdijk 91 te Eemdijk</meta:user-defined>
    <meta:user-defined meta:name="OVERHEID.PostcodeHuisnummer/OVERHEIDop.postcodeHuisnummer">3754NK 114</meta:user-defined>
    <meta:user-defined meta:name="OVERHEIDop.straatnaam">Eemdijk</meta:user-defined>
    <meta:user-defined meta:name="OVERHEIDop.woonplaats">Eemdijk</meta:user-defined>
    <meta:user-defined meta:name="DCTERMS.W3CDTF/DCTERMS.available">2019-11-20</meta:user-defined>
    <meta:user-defined meta:name="OVERHEIDop.externeBijlage">Situatietekening|exb-2019-55241</meta:user-defined>
    <meta:user-defined meta:name="DCTERMS.W3CDTF/OVERHEIDop.jaargang">2019</meta:user-defined>
    <meta:user-defined meta:name="OVERHEIDop.publicationIssue">12254</meta:user-defined>
    <meta:user-defined meta:name="OVERHEIDop.WsbID/DC.identifier">wsb-2019-12254</meta:user-defined>
    <meta:user-defined meta:name="OVERHEIDop.versieInformatie"/>
  </office:meta>
</office:document-meta>
</file>