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tern verbouwen van de woning Hoge Maasdijk 2 te Woudrichem en uitbreiden van de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intern verbouwen van de woning Hoge Maasdijk 2 te Woudrichem en uitbreiden van de berging een watervergunning te verlenen. </text:p>
            <text:p text:style-name="common-al">Zaaknummer: 2019137832 </text:p>
            <text:p text:style-name="common-al">Start bezwaartermijn: 18-11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5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25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intern verbouwen van de woning en uitbreiding van de berging in de beschermingszone van de primaire waterkering</meta:user-defined>
    <dc:language>nl</dc:language>
    <meta:user-defined meta:name="OVERHEID.EPSG28992/DC.spatial">129064.72 424682.808</meta:user-defined>
    <meta:user-defined meta:name="DC.title">Waterschap Rivierenland - watervergunning voor het intern verbouwen van de woning Hoge Maasdijk 2 te Woudrichem en uitbreiden van de berging</meta:user-defined>
    <meta:user-defined meta:name="OVERHEID.PostcodeHuisnummer/OVERHEIDop.postcodeHuisnummer">4285XB 2</meta:user-defined>
    <meta:user-defined meta:name="OVERHEIDop.straatnaam">Hoge Maasdijk</meta:user-defined>
    <meta:user-defined meta:name="OVERHEIDop.woonplaats">Woudri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12250</meta:user-defined>
    <meta:user-defined meta:name="OVERHEIDop.WsbID/DC.identifier">wsb-2019-12250</meta:user-defined>
    <meta:user-defined meta:name="OVERHEIDop.versieInformatie"/>
  </office:meta>
</office:document-meta>
</file>