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bomen langs de Ambachtsheerenlaan tussen Fortlaan en Torensteepoldersekade te Numans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soortvergunning te verlenen voor  het kappen van bomen langs de Ambachtsheerenlaan tussen Fortlaan en Torensteepoldersekade te Numansdorp, dossiernummer D0043327.</text:p>
            <text:p text:style-name="common-al">Start bezwaartermijn (6 weken): 4 februar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4 februar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25</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5</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5</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kappen van bomen langs de Ambachtsheerenlaan tussen Fortlaan en Torensteepoldersekade te Numansdorp</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6</meta:user-defined>
    <meta:user-defined meta:name="OVERHEIDop.publicationIssue">1225</meta:user-defined>
    <meta:user-defined meta:name="OVERHEIDop.WsbID/DC.identifier">wsb-2019-122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81MZ 8a</meta:user-defined>
    <meta:user-defined meta:name="OVERHEIDop.woonplaats">Numansdorp</meta:user-defined>
    <meta:user-defined meta:name="OVERHEIDop.straatnaam">Ambachtsheerenlaan</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0319 415438</meta:user-defined>
    <meta:user-defined meta:name="OVERHEIDop.versieInformatie"/>
  </office:meta>
</office:document-meta>
</file>