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rlaaksedijk 4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november 2019 met registratienummer WBD19-09043 voor het vervangen van een waterleiding in de regionale waterkering B108 en kruisend met de inlaatduiker/afsluiter Keenehaven ter hoogte van Barlaaksedijk 4 te Standdaarbui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043</meta:user-defined>
    <dc:language>nl</dc:language>
    <meta:user-defined meta:name="OVERHEID.EPSG28992/DC.spatial">93117 403880</meta:user-defined>
    <meta:user-defined meta:name="DC.title">Aanvraag watervergunning voor het uitvoeren van waterhuishoudkundige werkzaamheden ter hoogte van Barlaaksedijk 4 te Standdaarbuiten.</meta:user-defined>
    <meta:user-defined meta:name="OVERHEID.PostcodeHuisnummer/OVERHEIDop.postcodeHuisnummer">4758TV 4</meta:user-defined>
    <meta:user-defined meta:name="OVERHEIDop.straatnaam">Barlaaksedijk</meta:user-defined>
    <meta:user-defined meta:name="OVERHEIDop.woonplaats">Standdaarbui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47</meta:user-defined>
    <meta:user-defined meta:name="OVERHEIDop.WsbID/DC.identifier">wsb-2019-12247</meta:user-defined>
    <meta:user-defined meta:name="OVERHEIDop.versieInformatie"/>
  </office:meta>
</office:document-meta>
</file>