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rinrichting van een buitenterrein nabij Laan der Verenigde Naties 52 te Dordrecht tijdens het stormseiz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herinrichting van een buitenterrein nabij Laan der Verenigde Naties 52 te Dordrecht tijdens het stormseizoen, dossiernummer D0043554.</text:p>
            <text:p text:style-name="common-al">Start bezwaartermijn (6 weken): 4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februari 2019</text:span>
            <text:span text:style-name="datum"/>
          </text:p>
          </text:section>
          <text:section text:name="ondertekening_id1-3-2-2-2">
            <text:p><text:span text:style-name="functie">Dijkgraaf en heemraden,</text:span></text:p>
            <text:p><text:span text:style-name="deze">Namens deze:</text:span></text:p>
            <text:p>P. Schakel,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erinrichting van een buitenterrein nabij Laan der Verenigde Naties 52 te Dordrecht tijdens het stormseizo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24</meta:user-defined>
    <meta:user-defined meta:name="OVERHEIDop.WsbID/DC.identifier">wsb-2019-12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DA 52</meta:user-defined>
    <meta:user-defined meta:name="OVERHEIDop.woonplaats">Dordrecht</meta:user-defined>
    <meta:user-defined meta:name="OVERHEIDop.straatnaam">Laan der Verenigde Naties</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207 424668</meta:user-defined>
    <meta:user-defined meta:name="OVERHEIDop.versieInformatie"/>
  </office:meta>
</office:document-meta>
</file>