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boenstoep ter plaatse van Abbekesdoel 6 te Blesken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boenstoep ter plaatse van Abbekesdoel 6 te Bleskensgraaf een watervergunning te verlenen. </text:p>
            <text:p text:style-name="common-al">Zaaknummer: 2019139852 </text:p>
            <text:p text:style-name="common-al">Start bezwaartermijn: 18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3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boenstoep in de waterkering en bijbehorende beschermingszone in een A-watergang ter plaatse van Abbekesdoel 6 te Bleskensgraaf</meta:user-defined>
    <dc:language>nl</dc:language>
    <meta:user-defined meta:name="OVERHEID.EPSG28992/DC.spatial">112710.824 431422.073</meta:user-defined>
    <meta:user-defined meta:name="DC.title">Waterschap Rivierenland - watervergunning voor het aanleggen van een boenstoep ter plaatse van Abbekesdoel 6 te Bleskensgraaf</meta:user-defined>
    <meta:user-defined meta:name="OVERHEID.PostcodeHuisnummer/OVERHEIDop.postcodeHuisnummer">2971VA 6</meta:user-defined>
    <meta:user-defined meta:name="OVERHEIDop.straatnaam">Abbekesdoel</meta:user-defined>
    <meta:user-defined meta:name="OVERHEIDop.woonplaats">Bleskensgraaf Ca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36</meta:user-defined>
    <meta:user-defined meta:name="OVERHEIDop.WsbID/DC.identifier">wsb-2019-12236</meta:user-defined>
    <meta:user-defined meta:name="OVERHEIDop.versieInformatie"/>
  </office:meta>
</office:document-meta>
</file>