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aanlegplaats voor schip Marlina en slaan van een damwand buitenwaarts bij de Keersluis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een aanlegplaats voor schip Marlina en slaan van een damwand buitenwaarts bij de Keersluis Spijkenisse, dossiernummer D0042888.</text:p>
            <text:p text:style-name="common-al">Start bezwaartermijn (6 weken): 1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939 430344</meta:user-defined>
    <meta:user-defined meta:name="DC.title">Het maken van een aanlegplaats voor schip Marlina en slaan van een damwand buitenwaarts bij de Keersluis Spijkenisse</meta:user-defined>
    <meta:user-defined meta:name="OVERHEID.PostcodeHuisnummer/OVERHEIDop.postcodeHuisnummer">3201AW 9</meta:user-defined>
    <meta:user-defined meta:name="OVERHEIDop.straatnaam">Veerweg</meta:user-defined>
    <meta:user-defined meta:name="OVERHEIDop.woonplaats">Spijkenisse</meta:user-defined>
    <meta:user-defined meta:name="DCTERMS.W3CDTF/DCTERMS.available">2019-11-20</meta:user-defined>
    <meta:user-defined meta:name="DCTERMS.W3CDTF/OVERHEIDop.jaargang">2019</meta:user-defined>
    <meta:user-defined meta:name="OVERHEIDop.publicationIssue">12232</meta:user-defined>
    <meta:user-defined meta:name="OVERHEIDop.WsbID/DC.identifier">wsb-2019-12232</meta:user-defined>
    <meta:user-defined meta:name="OVERHEIDop.versieInformatie"/>
  </office:meta>
</office:document-meta>
</file>