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183 verleende vergunning voor het aanbrengen van diversen werken nabij de primaire waterkering voor de renovatie van Resort Markermeer aan de Zuiderdijk 1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183 verleende vergunning voor het aanbrengen van diversen werken nabij de primaire waterkering voor de renovatie van Resort Markermeer aan de Zuiderdijk 1b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23</meta:user-defined>
    <meta:user-defined meta:name="OVERHEIDop.WsbID/DC.identifier">wsb-2019-1223</meta:user-defined>
    <meta:user-defined meta:name="OVERHEID.TaxonomieBeleidsagenda/OVERHEID.category">Ruimte en infrastructuur | Organisatie en beleid</meta:user-defined>
    <meta:user-defined meta:name="DCTERMS.abstract">het aanbrengen van diversen werken nabij de primaire waterkering voor de renovatie van Resort Markermeer aan de Zuiderdijk 1b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861.88 522168.72</meta:user-defined>
    <meta:user-defined meta:name="OVERHEIDop.versieInformatie"/>
  </office:meta>
</office:document-meta>
</file>