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ning Watervergunning voor het maken en behouden van een uitbouw aan de achterzijde van de woning in beschermingszone A van de regionale waterkering aan de Engelsedijk 4 te 's- 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gunning te verlenen</text:span>
          </text:p>
            <text:p text:style-name="common-al">Het dagelijks bestuur van waterschap Aa en Maas heeft een vergunning verleend  ingevolge de Waterwet. De vergunning is aangevraagd voor het maken en behouden van een uitbouw aan de achterzijde van de woning in beschermingszone A van de regionale waterkering aan de Engelsedijk 4 te 's- Hertogenbosch . Het zaaknummer is 0000D20190923152737116. </text:p>
            <text:p text:style-name="common-al">Datum besluit: 15 november 2019</text:p>
            <text:p text:style-name="common-al">
            <text:span text:style-name="nadrukvet">Inzien</text:span>
          </text:p>
            <text:p text:style-name="common-al">U kunt de vergunning gedurende zes weken inzien vanaf 19 novem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span text:style-name="nadrukvet"> Hoe maakt u digitaal bezwaar? </text:span>
          </text:p>
            <text:p text:style-name="common-al">U kunt met DigiD uw bezwaarschrift indienen. Via <text:a xlink:href="http://www.aaenmaas.nl/bezwaarbeslissingbestuur.nl" xlink:type="simple">www.aaenmaas.nl/bezwaarbeslissingbestuur.nl</text:a>vindt u hoe dit kan.</text:p>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Het bezwaarschrift moet op grond van artikel 6:5 van de Algemene wet bestuursrecht ten minste bevatten:</text:p>
            <text:p text:style-name="common-al"/>
            <text:list text:style-name="id1-3-2-1-1-16">
              <text:list-item text:style-override="id1-3-2-1-1-16-1">
                <text:number>1.</text:number>
                <text:p text:style-name="al">de naam en het adres van de indiener;</text:p>
              </text:list-item>
              <text:list-item text:style-override="id1-3-2-1-1-16-2">
                <text:number>2.</text:number>
                <text:p text:style-name="al">de dagtekening;</text:p>
              </text:list-item>
              <text:list-item text:style-override="id1-3-2-1-1-16-3">
                <text:number>3.</text:number>
                <text:p text:style-name="al">een omschrijving van het besluit waartegen het bezwaar is gericht;</text:p>
              </text:list-item>
              <text:list-item text:style-override="id1-3-2-1-1-16-4">
                <text:number>4.</text:number>
                <text:p text:style-name="al">de gronden van het bezwaar, en;</text:p>
              </text:list-item>
              <text:list-item text:style-override="id1-3-2-1-1-16-5">
                <text:number>5.</text:number>
                <text:p text:style-name="al">uw handtekening. </text:p>
              </text:list-item>
            </text:list>
            <text:p text:style-name="common-al">
            <text:span text:style-name="nadrukvet">Voorlopige voorziening</text:span>
          </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22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2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2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48406 413573</meta:user-defined>
    <meta:user-defined meta:name="DC.title">Verlening Watervergunning voor het maken en behouden van een uitbouw aan de achterzijde van de woning in beschermingszone A van de regionale waterkering aan de Engelsedijk 4 te 's- Hertogenbosch</meta:user-defined>
    <meta:user-defined meta:name="OVERHEID.PostcodeHuisnummer/OVERHEIDop.postcodeHuisnummer">5231EH 4</meta:user-defined>
    <meta:user-defined meta:name="OVERHEIDop.straatnaam">Engelsedijk</meta:user-defined>
    <meta:user-defined meta:name="OVERHEIDop.woonplaats">'s-Hertogenbosch</meta:user-defined>
    <meta:user-defined meta:name="DCTERMS.W3CDTF/DCTERMS.available">2019-11-19</meta:user-defined>
    <meta:user-defined meta:name="DCTERMS.W3CDTF/OVERHEIDop.jaargang">2019</meta:user-defined>
    <meta:user-defined meta:name="OVERHEIDop.publicationIssue">12223</meta:user-defined>
    <meta:user-defined meta:name="OVERHEIDop.WsbID/DC.identifier">wsb-2019-12223</meta:user-defined>
    <meta:user-defined meta:name="OVERHEIDop.versieInformatie"/>
  </office:meta>
</office:document-meta>
</file>