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pjesdijk 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9UTP00266 ingevolge de Keur waterschap Brabantse Delta 2015 bekend gemaakt op 1 februari 2019 voor het aanbrengen van een beschoeing in het talud van een a-water en het talud daarachter aanvullen met grond tot tuinhoogte ter hoogte van de Boompjesdijk 9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pjesdijk 9 te Dintel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22</meta:user-defined>
    <meta:user-defined meta:name="OVERHEIDop.WsbID/DC.identifier">wsb-2019-1222</meta:user-defined>
    <meta:user-defined meta:name="OVERHEID.TaxonomieBeleidsagenda/OVERHEID.category">Ruimte en infrastructuur | Organisatie en beleid</meta:user-defined>
    <meta:user-defined meta:name="OVERHEIDop.referentienummer">WBD18-090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T 92</meta:user-defined>
    <meta:user-defined meta:name="OVERHEIDop.woonplaats">Dinteloord</meta:user-defined>
    <meta:user-defined meta:name="OVERHEIDop.straatnaam">Boompje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66|exb-2019-6603</meta:user-defined>
    <meta:user-defined meta:name="OVERHEID.EPSG28992/DC.spatial">80665 403788</meta:user-defined>
    <meta:user-defined meta:name="OVERHEIDop.versieInformatie"/>
  </office:meta>
</office:document-meta>
</file>