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wijzigen van watervergunning WN2019-002747 voor het dempen en graven van sloten rondom pilot lisdodden, ter hoogte van Ringdijk 1, 3648 EB Wilnis - AGV - WN2019-007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7014 en betreft een wijziging van de vergunning met zaaknummer WN2019-002747 voor het dempen en graven van sloten rondom pilot lisdodden, ter hoogte van Ringdijk 1, 3648 EB Wilnis.</text:p>
            <text:p text:style-name="tussenkopcur">Inzien van de stukken</text:p>
            <text:p text:style-name="common-al">Vanaf 19 novem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19-007014 vermeldt, kunnen wij u sneller helpen.</text:p>
            <text:p text:style-name="common-al"/>
            <text:p text:style-name="last-al">Amsterdam, 1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84 467818</meta:user-defined>
    <meta:user-defined meta:name="DC.title">Watervergunning voor het wijzigen van watervergunning WN2019-002747 voor het dempen en graven van sloten rondom pilot lisdodden, ter hoogte van Ringdijk 1, 3648 EB Wilnis - AGV - WN2019-007014</meta:user-defined>
    <meta:user-defined meta:name="OVERHEID.PostcodeHuisnummer/OVERHEIDop.postcodeHuisnummer">3648EB 1</meta:user-defined>
    <meta:user-defined meta:name="OVERHEIDop.straatnaam">Ringdijk</meta:user-defined>
    <meta:user-defined meta:name="OVERHEIDop.woonplaats">Wilnis</meta:user-defined>
    <meta:user-defined meta:name="DCTERMS.W3CDTF/DCTERMS.available">2019-11-19</meta:user-defined>
    <meta:user-defined meta:name="OVERHEIDop.externeBijlage">besluit|exb-2019-55076</meta:user-defined>
    <meta:user-defined meta:name="OVERHEIDop.externeBijlage">bijlage|exb-2019-55077</meta:user-defined>
    <meta:user-defined meta:name="DCTERMS.W3CDTF/OVERHEIDop.jaargang">2019</meta:user-defined>
    <meta:user-defined meta:name="OVERHEIDop.publicationIssue">12215</meta:user-defined>
    <meta:user-defined meta:name="OVERHEIDop.WsbID/DC.identifier">wsb-2019-12215</meta:user-defined>
    <meta:user-defined meta:name="OVERHEIDop.versieInformatie"/>
  </office:meta>
</office:document-meta>
</file>