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oor middel van een gestuurde boring leggen van een distributieleiding, een glasvezelkabel in een HDPE mantelbuis, ter hoogte van Burgemeester Bickerstraat 2 H in Diemen, ter hoogte van Burgemeester Bickerstraat 2 H, 1111 CB Diemen - AGV - WN2019-0069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oor middel van een gestuurde boring leggen van een distributieleiding, een glasvezelkabel in een HDPE mantelbuis, ter hoogte van Burgemeester Bickerstraat 2 H in Diemen, ter hoogte van Burgemeester Bickerstraat 2 H, 1111 CB Diemen.</text:p>
            <text:p text:style-name="tussenkopcur">Inzien van de stukken</text:p>
            <text:p text:style-name="common-al">Vanaf 19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9-006959 vermeldt, kunnen wij u sneller helpen.</text:p>
            <text:p text:style-name="common-al"/>
            <text:p text:style-name="last-al">Amsterdam, 19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1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1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1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944 483508</meta:user-defined>
    <meta:user-defined meta:name="DC.title">Verleende Watervergunning voor het door middel van een gestuurde boring leggen van een distributieleiding, een glasvezelkabel in een HDPE mantelbuis, ter hoogte van Burgemeester Bickerstraat 2 H in Diemen, ter hoogte van Burgemeester Bickerstraat 2 H, 1111 CB Diemen - AGV - WN2019-006959</meta:user-defined>
    <meta:user-defined meta:name="OVERHEID.PostcodeHuisnummer/OVERHEIDop.postcodeHuisnummer">1111CB 2g</meta:user-defined>
    <meta:user-defined meta:name="OVERHEIDop.straatnaam">Burgemeester Bickerstraat</meta:user-defined>
    <meta:user-defined meta:name="OVERHEIDop.woonplaats">Diemen</meta:user-defined>
    <meta:user-defined meta:name="DCTERMS.W3CDTF/DCTERMS.available">2019-11-19</meta:user-defined>
    <meta:user-defined meta:name="OVERHEIDop.externeBijlage">besluit|exb-2019-55067</meta:user-defined>
    <meta:user-defined meta:name="OVERHEIDop.externeBijlage">bijlage|exb-2019-55068</meta:user-defined>
    <meta:user-defined meta:name="DCTERMS.W3CDTF/OVERHEIDop.jaargang">2019</meta:user-defined>
    <meta:user-defined meta:name="OVERHEIDop.publicationIssue">12214</meta:user-defined>
    <meta:user-defined meta:name="OVERHEIDop.WsbID/DC.identifier">wsb-2019-12214</meta:user-defined>
    <meta:user-defined meta:name="OVERHEIDop.versieInformatie"/>
  </office:meta>
</office:document-meta>
</file>