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rooghouden van een rioolsleuf tijdens het aanbrengen van de riolering, ter hoogte van Muidertrekvaart 10 WNSP, 1398 PP Muiden - AGV - WN2019-007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rooghouden van een rioolsleuf tijdens het aanbrengen van de riolering, ter hoogte van Muidertrekvaart 10 WNSP, 1398 PP Muiden.</text:p>
            <text:p text:style-name="tussenkopcur">Inzien van de stukken</text:p>
            <text:p text:style-name="common-al">Vanaf 1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7741 vermeldt, kunnen wij u sneller helpen.</text:p>
            <text:p text:style-name="common-al"/>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88 482851</meta:user-defined>
    <meta:user-defined meta:name="DC.title">Verleende Watervergunning voor het drooghouden van een rioolsleuf tijdens het aanbrengen van de riolering, ter hoogte van Muidertrekvaart 10 WNSP, 1398 PP Muiden - AGV - WN2019-007741</meta:user-defined>
    <meta:user-defined meta:name="OVERHEID.PostcodeHuisnummer/OVERHEIDop.postcodeHuisnummer">1398PP 10 wnsp</meta:user-defined>
    <meta:user-defined meta:name="OVERHEIDop.straatnaam">Muidertrekvaart</meta:user-defined>
    <meta:user-defined meta:name="OVERHEIDop.woonplaats">Muiden</meta:user-defined>
    <meta:user-defined meta:name="DCTERMS.W3CDTF/DCTERMS.available">2019-11-19</meta:user-defined>
    <meta:user-defined meta:name="OVERHEIDop.externeBijlage">besluit|exb-2019-55062</meta:user-defined>
    <meta:user-defined meta:name="OVERHEIDop.externeBijlage">bijlage 1|exb-2019-55063</meta:user-defined>
    <meta:user-defined meta:name="OVERHEIDop.externeBijlage">bijlage 2|exb-2019-55064</meta:user-defined>
    <meta:user-defined meta:name="OVERHEIDop.externeBijlage">bijlage 3|exb-2019-55065</meta:user-defined>
    <meta:user-defined meta:name="DCTERMS.W3CDTF/OVERHEIDop.jaargang">2019</meta:user-defined>
    <meta:user-defined meta:name="OVERHEIDop.publicationIssue">12213</meta:user-defined>
    <meta:user-defined meta:name="OVERHEIDop.WsbID/DC.identifier">wsb-2019-12213</meta:user-defined>
    <meta:user-defined meta:name="OVERHEIDop.versieInformatie"/>
  </office:meta>
</office:document-meta>
</file>