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watervergunning voor waterhuishoudkundige werkzaamheden ter hoogte van Heistraat 9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9UTP02474 ingevolge de Keur waterschap Brabantse Delta 2015 bekend gemaakt op 13 november 2019 in verband met het onttrekken van grondwater op een diepte van 110 meter ten behoeve van gietwater voor (aardbeien)teelt onder glas ter hoogte van Heistraat 9 te Oosteind.</text:p>
            <text:p text:style-name="common-al"/>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1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431</meta:user-defined>
    <dc:language>nl</dc:language>
    <meta:user-defined meta:name="OVERHEID.EPSG28992/DC.spatial">121088 405581</meta:user-defined>
    <meta:user-defined meta:name="DC.title">Geweigerde watervergunning voor waterhuishoudkundige werkzaamheden ter hoogte van Heistraat 9 te Oosteind.</meta:user-defined>
    <meta:user-defined meta:name="OVERHEID.PostcodeHuisnummer/OVERHEIDop.postcodeHuisnummer">4909BD 9</meta:user-defined>
    <meta:user-defined meta:name="OVERHEIDop.straatnaam">Heistraat</meta:user-defined>
    <meta:user-defined meta:name="OVERHEIDop.woonplaats">Oosteind</meta:user-defined>
    <meta:user-defined meta:name="DCTERMS.W3CDTF/DCTERMS.available">2019-11-19</meta:user-defined>
    <meta:user-defined meta:name="OVERHEIDop.externeBijlage">Besluit 19UTP02474|exb-2019-55033</meta:user-defined>
    <meta:user-defined meta:name="DCTERMS.W3CDTF/OVERHEIDop.jaargang">2019</meta:user-defined>
    <meta:user-defined meta:name="OVERHEIDop.publicationIssue">12210</meta:user-defined>
    <meta:user-defined meta:name="OVERHEIDop.WsbID/DC.identifier">wsb-2019-12210</meta:user-defined>
    <meta:user-defined meta:name="OVERHEIDop.versieInformatie"/>
  </office:meta>
</office:document-meta>
</file>