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waterkering en bijbehorende beschermingszone ter plaatse van Oost Kinderdijk 60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in de waterkering en bijbehorende beschermingszone ter plaatse van Oost Kinderdijk 60 te Alblasserdam een watervergunning te verlenen. </text:p>
            <text:p text:style-name="common-al">Zaaknummer: 2019140335 </text:p>
            <text:p text:style-name="common-al">Start bezwaartermijn: 15-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0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in de waterkering en bijbehorende beschermingszone ter plaatse van Oost Kinderdijk 60 te Alblasserdam</meta:user-defined>
    <dc:language>nl</dc:language>
    <meta:user-defined meta:name="OVERHEID.EPSG28992/DC.spatial">103452.363 431545.018</meta:user-defined>
    <meta:user-defined meta:name="DC.title">Waterschap Rivierenland - watervergunning voor het uitbreiden van de woning in de waterkering en bijbehorende beschermingszone ter plaatse van Oost Kinderdijk 60 te Alblasserdam</meta:user-defined>
    <meta:user-defined meta:name="OVERHEID.PostcodeHuisnummer/OVERHEIDop.postcodeHuisnummer">2953CR 60</meta:user-defined>
    <meta:user-defined meta:name="OVERHEIDop.straatnaam">Oost Kinderdijk</meta:user-defined>
    <meta:user-defined meta:name="OVERHEIDop.woonplaats">Alblasserdam</meta:user-defined>
    <meta:user-defined meta:name="DCTERMS.W3CDTF/DCTERMS.available">2019-11-19</meta:user-defined>
    <meta:user-defined meta:name="DCTERMS.W3CDTF/OVERHEIDop.jaargang">2019</meta:user-defined>
    <meta:user-defined meta:name="OVERHEIDop.publicationIssue">12204</meta:user-defined>
    <meta:user-defined meta:name="OVERHEIDop.WsbID/DC.identifier">wsb-2019-12204</meta:user-defined>
    <meta:user-defined meta:name="OVERHEIDop.versieInformatie"/>
  </office:meta>
</office:document-meta>
</file>