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vaart 4001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nten van bomen in de beschermingszone van een watergang nabij de Buitenvaart 4001 in Hoogeveen <text:span text:style-name="nadrukcur">(dossiernummer Z/18/024034 verzenddatum 4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uitenvaart 4001 in Hooge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0</meta:user-defined>
    <meta:user-defined meta:name="OVERHEIDop.WsbID/DC.identifier">wsb-2019-1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05</meta:user-defined>
    <meta:user-defined meta:name="OVERHEIDop.woonplaats">Hoogeveen</meta:user-defined>
    <meta:user-defined meta:name="OVERHEIDop.straatnaam">Buitenvaart|4000</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551 525679</meta:user-defined>
    <meta:user-defined meta:name="OVERHEIDop.versieInformatie"/>
  </office:meta>
</office:document-meta>
</file>