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tijdelijk verlagen van het waterpeil in een watergang op de locatie tussen Weidstraat 17 en IJsselstraat 3 in IJsselstein. (code HDSR35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tijdelijk verlagen van het waterpeil in een watergang op de locatie tussen Weidstraat 17 en IJsselstraat 3 in IJsselstein. Het uitvoeren van de activiteiten, waarvoor deze vergunning is verleend, tot en met uiterlijk 1 maart 2019. Dit besluit is verzonden op 3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4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tijdelijk verlagen van het waterpeil in een watergang op de locatie tussen Weidstraat 17 en IJsselstraat 3 in IJsselstein. (code HDSR353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22</meta:user-defined>
    <meta:user-defined meta:name="OVERHEIDop.WsbID/DC.identifier">wsb-2019-122</meta:user-defined>
    <meta:user-defined meta:name="OVERHEID.TaxonomieBeleidsagenda/OVERHEID.category">Ruimte en infrastructuur | Organisatie en beleid</meta:user-defined>
    <meta:user-defined meta:name="OVERHEIDop.referentienummer">HDSR 35356</meta:user-defined>
    <meta:user-defined meta:name="DCTERMS.abstract">Watervergunning voor het tijdelijk verlagen van het waterpeil in een watergang op de locatie tussen Weidstraat 17 en IJsselstraat 3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DM 30</meta:user-defined>
    <meta:user-defined meta:name="OVERHEIDop.woonplaats">IJsselstein</meta:user-defined>
    <meta:user-defined meta:name="OVERHEIDop.straatnaam">Havenstraat</meta:user-defined>
    <meta:user-defined meta:name="OVERHEID.PostcodeHuisnummer/OVERHEIDop.postcodeHuisnummer">3401DL 17</meta:user-defined>
    <meta:user-defined meta:name="OVERHEIDop.straatnaam">Weidstraat</meta:user-defined>
    <meta:user-defined meta:name="OVERHEID.PostcodeHuisnummer/OVERHEIDop.postcodeHuisnummer">3401DJ 3</meta:user-defined>
    <meta:user-defined meta:name="OVERHEIDop.straatnaam">IJssel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356|exb-2019-539</meta:user-defined>
    <meta:user-defined meta:name="OVERHEIDop.externeBijlage">bijlage HDSR 35356 - locatie tekening|exb-2019-540</meta:user-defined>
    <meta:user-defined meta:name="OVERHEID.EPSG28992/DC.spatial">131519 447925</meta:user-defined>
    <meta:user-defined meta:name="OVERHEID.EPSG28992/DC.spatial">131451 447894</meta:user-defined>
    <meta:user-defined meta:name="OVERHEID.EPSG28992/DC.spatial">131650 448084</meta:user-defined>
    <meta:user-defined meta:name="OVERHEIDop.versieInformatie"/>
  </office:meta>
</office:document-meta>
</file>