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66124 verleende vergunning voor leggen van kabels langs, en kruisend waterlopen en kruisend met HDD de reg. waterkering en langs waterkering parallel aan N24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66124 verleende vergunning voor leggen van kabels langs, en kruisend waterlopen en kruisend met HDD de reg. waterkering en langs waterkering parallel aan N248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19</meta:user-defined>
    <meta:user-defined meta:name="OVERHEIDop.WsbID/DC.identifier">wsb-2019-1219</meta:user-defined>
    <meta:user-defined meta:name="OVERHEID.TaxonomieBeleidsagenda/OVERHEID.category">Ruimte en infrastructuur | Organisatie en beleid</meta:user-defined>
    <meta:user-defined meta:name="DCTERMS.abstract">leggen van kabels langs, en kruisend waterlopen en kruisend met HDD de reg. waterkering en langs waterkering parallel aan N248 in Scha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07.013 535211.281</meta:user-defined>
    <meta:user-defined meta:name="OVERHEIDop.versieInformatie"/>
  </office:meta>
</office:document-meta>
</file>