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rondkerende constructies nabij de Fortlaan (bouwnummer K76)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grondkerende constructies nabij de Fortlaan (bouwnummer K76) in Numansdorp, dossiernummer VTH191127.</text:p>
            <text:p text:style-name="common-al">Start bezwaartermijn (6 weken): 14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399 415278</meta:user-defined>
    <meta:user-defined meta:name="DC.title">Het aanbrengen van grondkerende constructies nabij de Fortlaan (bouwnummer K76) in Numansdorp</meta:user-defined>
    <meta:user-defined meta:name="OVERHEID.PostcodeHuisnummer/OVERHEIDop.postcodeHuisnummer">3281</meta:user-defined>
    <meta:user-defined meta:name="OVERHEIDop.straatnaam">Fortlaan</meta:user-defined>
    <meta:user-defined meta:name="OVERHEIDop.woonplaats">Numansdorp</meta:user-defined>
    <meta:user-defined meta:name="DCTERMS.W3CDTF/DCTERMS.available">2019-11-18</meta:user-defined>
    <meta:user-defined meta:name="DCTERMS.W3CDTF/OVERHEIDop.jaargang">2019</meta:user-defined>
    <meta:user-defined meta:name="OVERHEIDop.publicationIssue">12170</meta:user-defined>
    <meta:user-defined meta:name="OVERHEIDop.WsbID/DC.identifier">wsb-2019-12170</meta:user-defined>
    <meta:user-defined meta:name="OVERHEIDop.versieInformatie"/>
  </office:meta>
</office:document-meta>
</file>