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bestaande verharding nabij de kruising Rietdijk/Waalhaven OZ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bestaande verharding nabij de kruising Rietdijk/Waalhaven OZ te Rotterdam, dossiernummer VTH191686.</text:p>
            <text:p text:style-name="common-al">Start bezwaartermijn (6 weken): 14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462 434209</meta:user-defined>
    <meta:user-defined meta:name="DC.title">Het uitbreiden van bestaande verharding nabij de kruising Rietdijk/Waalhaven OZ te Rotterdam</meta:user-defined>
    <meta:user-defined meta:name="OVERHEID.PostcodeHuisnummer/OVERHEIDop.postcodeHuisnummer">3082DS 29</meta:user-defined>
    <meta:user-defined meta:name="OVERHEIDop.straatnaam">Rietdijk</meta:user-defined>
    <meta:user-defined meta:name="OVERHEIDop.woonplaats">Rotterdam</meta:user-defined>
    <meta:user-defined meta:name="DCTERMS.W3CDTF/DCTERMS.available">2019-11-18</meta:user-defined>
    <meta:user-defined meta:name="DCTERMS.W3CDTF/OVERHEIDop.jaargang">2019</meta:user-defined>
    <meta:user-defined meta:name="OVERHEIDop.publicationIssue">12169</meta:user-defined>
    <meta:user-defined meta:name="OVERHEIDop.WsbID/DC.identifier">wsb-2019-12169</meta:user-defined>
    <meta:user-defined meta:name="OVERHEIDop.versieInformatie"/>
  </office:meta>
</office:document-meta>
</file>