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7 novem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 te Almelo, vindt op 27 november 2019 om 19.0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 en vaststelling agenda</text:p>
            <text:p text:style-name="al">2. Verslag vergaderingen 2 en 16 oktober 2019 + actiepuntenlijst</text:p>
            <text:p text:style-name="al">3. Vragenhalfuur</text:p>
            <text:p text:style-name="al">4. Ingekomen stukken en mededelingen</text:p>
            <text:p text:style-name="al">4a. Procesbrief van GS van Drenthe aan PS van Drenthe ter voorbereiding op het stikstofdebat op 6 november 2019</text:p>
            <text:p text:style-name="al">5. Bestuursvoorstel bij bestuurlijk voortgangsrapport 2019 en programmabegroting 2020-2023</text:p>
            <text:p text:style-name="al">5a. Bestuurlijk voortgangsrapport 2019 (inclusief 2e begrotingswijziging)</text:p>
            <text:p text:style-name="al">5b. Ontwerp programmabegroting 2020-2023</text:p>
            <text:p text:style-name="al">5c. Belastingverordeningen 2020</text:p>
            <text:p text:style-name="al">6. Controleprotocol en Normenkader voor de accountantscontrole op de jaarrekening 2019 Vechtstromen</text:p>
            <text:p text:style-name="al">7. Aanpassing belastingstelsel</text:p>
            <text:p text:style-name="al">8. Realisatie zonneveld Almelo - Vissedijk</text:p>
            <text:p text:style-name="al">9. Anti-afhaak Solidus Solutions</text:p>
            <text:p text:style-name="al">10. Gewijzigde verordening nadeelcompensatie</text:p>
            <text:p text:style-name="al">11. Startnotitie Regionale Energie Strategie Drenthe, West-Overijssel en Twente</text:p>
            <text:p text:style-name="al">12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6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6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Bestuur | Organisatie en beleid</meta:user-defined>
    <meta:user-defined meta:name="DC.source">Onbekend</meta:user-defined>
    <meta:user-defined meta:name="DC.source">Onbekend</meta:user-defined>
    <dc:language>nl</dc:language>
    <meta:user-defined meta:name="OVERHEID.Waterschap/DC.spatial">Waterschap Vechtstromen</meta:user-defined>
    <meta:user-defined meta:name="DC.title">Openbare vergadering algemeen bestuur 27 november 2019</meta:user-defined>
    <meta:user-defined meta:name="DCTERMS.W3CDTF/DCTERMS.available">2019-11-18</meta:user-defined>
    <meta:user-defined meta:name="DCTERMS.W3CDTF/OVERHEIDop.jaargang">2019</meta:user-defined>
    <meta:user-defined meta:name="OVERHEIDop.publicationIssue">12167</meta:user-defined>
    <meta:user-defined meta:name="OVERHEIDop.WsbID/DC.identifier">wsb-2019-12167</meta:user-defined>
    <meta:user-defined meta:name="OVERHEIDop.versieInformatie"/>
  </office:meta>
</office:document-meta>
</file>