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gang en de aanleg van nieuw verhard oppervlak en bijbehorende watercompensatie, ter plaatse van Koningin Wilhelminalaan 137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een A-watergang en de aanleg van nieuw verhard oppervlak en bijbehorende watercompensatie, ter plaatse van Koningin Wilhelminalaan 137 te Hardinxveld-Giessendam een watervergunning te verlenen. </text:p>
            <text:p text:style-name="common-al">Zaaknummer: 2019097344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239 426675</meta:user-defined>
    <meta:user-defined meta:name="DC.title">Waterschap Rivierenland - watervergunning voor het aanleggen van een dam met duiker in een A-watergang en de aanleg van nieuw verhard oppervlak en bijbehorende watercompensatie, ter plaatse van Koningin Wilhelminalaan 137 te Hardinxveld-Giessendam</meta:user-defined>
    <meta:user-defined meta:name="OVERHEID.PostcodeHuisnummer/OVERHEIDop.postcodeHuisnummer">3372AC 137</meta:user-defined>
    <meta:user-defined meta:name="OVERHEIDop.straatnaam">Koningin Wilhelminalaan</meta:user-defined>
    <meta:user-defined meta:name="OVERHEIDop.woonplaats">Hardinxveld-Giessen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12166</meta:user-defined>
    <meta:user-defined meta:name="OVERHEIDop.WsbID/DC.identifier">wsb-2019-12166</meta:user-defined>
    <meta:user-defined meta:name="OVERHEIDop.versieInformatie"/>
  </office:meta>
</office:document-meta>
</file>