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rocedureverordening schadevergoeding waterschap Hunze en Aa’s 2020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Hunze en Aa’s heeft op 12 november 2019 het ontwerp van de Procedureverordening schadevergoeding waterschap Hunze en Aa’s 2020 vastgesteld.</text:p>
            <text:p text:style-name="common-al">De huidige procedureverordening voorziet niet in de mogelijkheid een externe adviseur in te schakelen. Daarom is een nieuwe procedureverordening opgesteld.</text:p>
            <text:p text:style-name="common-al">Het ontwerp ligt van 19 november 2019 tot en met 31 december 2019, tijdens kantooruren, ter inzage op het kantoor van het waterschap (Aquapark 5 te Veendam). In de linkerkolom kunt u het ontwerp downloaden.</text:p>
            <text:p text:style-name="common-al">In bovengenoemde periode kan schriftelijk of mondeling een zienswijze over het ontwerp kenbaar worden gemaakt bij het dagelijks bestuur van het waterschap Hunze en Aa’s, Postbus 195, 9640 AD te Veendam. </text:p>
            <text:p text:style-name="last-al">Voor meer informatie: team Juridische Zaken, 0598-6938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16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6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6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/OVERHEID.category">Financiën | Organisatie en beleid</meta:user-defined>
    <dc:language>nl</dc:language>
    <meta:user-defined meta:name="OVERHEID.Waterschap/DC.spatial">Waterschap Hunze en Aa's</meta:user-defined>
    <meta:user-defined meta:name="DC.title">Ontwerp Procedureverordening schadevergoeding waterschap Hunze en Aa’s 2020 ter inzage</meta:user-defined>
    <meta:user-defined meta:name="DCTERMS.W3CDTF/DCTERMS.available">2019-11-19</meta:user-defined>
    <meta:user-defined meta:name="OVERHEIDop.externeBijlage">Conceptverordening|exb-2019-54811</meta:user-defined>
    <meta:user-defined meta:name="DCTERMS.W3CDTF/OVERHEIDop.jaargang">2019</meta:user-defined>
    <meta:user-defined meta:name="OVERHEIDop.publicationIssue">12165</meta:user-defined>
    <meta:user-defined meta:name="OVERHEIDop.WsbID/DC.identifier">wsb-2019-12165</meta:user-defined>
    <meta:user-defined meta:name="OVERHEIDop.versieInformatie"/>
  </office:meta>
</office:document-meta>
</file>