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Openbare vergaderingen commissies 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insdag 26 november 2019 </text:span>om <text:span text:style-name="nadrukvet">19.30 uur</text:span> komt de commissie Bestuurlijke aangelegenheden, Middelen en Zuiveringsbeheer bijeen in een openbare vergadering. </text:p>
            <text:p text:style-name="common-al"/>
            <text:p text:style-name="common-al">Op <text:span text:style-name="nadrukvet">donderdag 28 november 2019 </text:span>om <text:span text:style-name="nadrukvet">19.30 uur</text:span> komt de commissie Systeem, Kwaliteit en Keten bijeen in een openbare vergadering.</text:p>
            <text:p text:style-name="common-al"/>
            <text:p text:style-name="common-al">Op <text:span text:style-name="nadrukvet">woensdag 18 december 2019 </text:span> om <text:span text:style-name="nadrukvet">19.30 uur</text:span> komt het Algemeen bestuur bijeen in een openbare vergadering.</text:p>
            <text:p text:style-name="common-al">
            <text:span text:style-name="nadrukvet"/>
          </text:p>
            <text:p text:style-name="common-al">
            <text:span text:style-name="nadrukvet">Agenda en stukken</text:span>
          </text:p>
            <text:p text:style-name="common-al">De vergaderstukken zijn digitaal te raadplegen op onze website <text:a xlink:href="https://www.hdsr.nl/bestuur-organisatie/" xlink:type="simple">https://www.hdsr.nl/bestuur-organisatie/</text:a>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spreken</text:span>
          </text:p>
            <text:p text:style-name="common-al">Tijdens een commissievergadering is er gelegenheid tot inspreken. Wilt u hiervan gebruik maken, dan moet u dit vooraf melden. Informatie hierover, over de vergaderingen of de vergaderstukken kan worden opgevraagd bij de afdeling Bestuurszaken, bestuurszaken@hdsr.nl of tel. (030) 2097367.</text:p>
            <text:p text:style-name="common-al"/>
            <text:p text:style-name="common-al">J.C.H. Haan, dijkgraaf.</text:p>
            <text:p text:style-name="common-al">Houten, 18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62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6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6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Bestuur | Organisatie en beleid</meta:user-defined>
    <dc:language>nl</dc:language>
    <meta:user-defined meta:name="OVERHEID.Waterschap/DC.spatial">Hoogheemraadschap De Stichtse Rijnlanden</meta:user-defined>
    <meta:user-defined meta:name="OVERHEID.EPSG28992/DC.spatial">140471 448678</meta:user-defined>
    <meta:user-defined meta:name="DC.title">Hoogheemraadschap De Stichtse Rijnlanden - Openbare vergaderingen commissies en algemeen bestuur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12162</meta:user-defined>
    <meta:user-defined meta:name="OVERHEIDop.WsbID/DC.identifier">wsb-2019-12162</meta:user-defined>
    <meta:user-defined meta:name="OVERHEIDop.versieInformatie"/>
  </office:meta>
</office:document-meta>
</file>