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voegstrook in de veiligheidszone van een primaire waterkering ter hoogte van afrit 13 van de A15 en ter plaatse van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uitvoegstrook inclusief de benodigde toebehoren ter hoogte van afrit 13 van de snelweg A15 en ter plaatse van Droespolderweg in Rozenburg, dossiernummer VTH190374.</text:p>
            <text:p text:style-name="common-al">Start bezwaartermijn (6 weken): 14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6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663 435404</meta:user-defined>
    <meta:user-defined meta:name="DC.title">Het realiseren van een uitvoegstrook in de veiligheidszone van een primaire waterkering ter hoogte van afrit 13 van de A15 en ter plaatse van Droespolderweg in Rozenburg</meta:user-defined>
    <meta:user-defined meta:name="OVERHEID.PostcodeHuisnummer/OVERHEIDop.postcodeHuisnummer">3197</meta:user-defined>
    <meta:user-defined meta:name="OVERHEIDop.straatnaam">Volgerweg</meta:user-defined>
    <meta:user-defined meta:name="OVERHEIDop.woonplaats">Botlek Rotterdam</meta:user-defined>
    <meta:user-defined meta:name="DCTERMS.W3CDTF/DCTERMS.available">2019-11-18</meta:user-defined>
    <meta:user-defined meta:name="DCTERMS.W3CDTF/OVERHEIDop.jaargang">2019</meta:user-defined>
    <meta:user-defined meta:name="OVERHEIDop.publicationIssue">12161</meta:user-defined>
    <meta:user-defined meta:name="OVERHEIDop.WsbID/DC.identifier">wsb-2019-12161</meta:user-defined>
    <meta:user-defined meta:name="OVERHEIDop.versieInformatie"/>
  </office:meta>
</office:document-meta>
</file>