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Gogerpolder te Kaag en Braas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Gogerpolder vast te stellen. Voorafgaand aan de vaststelling van het definitieve projectplan, is eerst een ontwerp-projectplan opgesteld.</text:p>
            <text:p text:style-name="common-al">Het ontwerp-projectplan betreft:</text:p>
            <text:p text:style-name="common-al">De waterhuishoudkundige maatregelen die Rijnland zal uitvoeren in de Gogerpolder. Dit is een onderdeel van het watergebiedsplan Gogerpolder, waarbinnen knelpunten in het watersysteem worden opgepakt en het peilbesluit wordt herzien. Een deel van de maatregelen heeft een directe relatie met het ontwerp-peilbesluit, dat tegelijk met dit ontwerp-projectplan ter inzage ligt. </text:p>
            <text:p text:style-name="common-al">De maatregelen zijn:</text:p>
            <text:p text:style-name="common-al"/>
            <text:list text:style-name="id1-3-2-1-1-6">
              <text:list-item text:style-override="id1-3-2-1-1-6-1">
                <text:number>1.</text:number>
                <text:p text:style-name="al">Watergangen worden gedeeltelijk verbreed </text:p>
              </text:list-item>
              <text:list-item text:style-override="id1-3-2-1-1-6-2">
                <text:number>2.</text:number>
                <text:p text:style-name="al">Watergang wordt gedeeltelijk verdiept tot leggerdiepte</text:p>
              </text:list-item>
              <text:list-item text:style-override="id1-3-2-1-1-6-3">
                <text:number>3.</text:number>
                <text:p text:style-name="al">Verwijderen drie stuwen en één dam </text:p>
              </text:list-item>
              <text:list-item text:style-override="id1-3-2-1-1-6-4">
                <text:number>4.</text:number>
                <text:p text:style-name="al">Verwijderen inlaat, duiker en balkenstuw</text:p>
              </text:list-item>
              <text:list-item text:style-override="id1-3-2-1-1-6-5">
                <text:number>5.</text:number>
                <text:p text:style-name="al">Realiseren van nieuwe stuw </text:p>
              </text:list-item>
              <text:list-item text:style-override="id1-3-2-1-1-6-6">
                <text:number>6.</text:number>
                <text:p text:style-name="al">Dicht maken van één duiker </text:p>
              </text:list-item>
              <text:list-item text:style-override="id1-3-2-1-1-6-7">
                <text:number>7.</text:number>
                <text:p text:style-name="al">Mogelijk beschoeiing aanpassen bij peilverlaging</text:p>
              </text:list-item>
              <text:list-item text:style-override="id1-3-2-1-1-6-8">
                <text:number>8.</text:number>
                <text:p text:style-name="al">Watergang baggeren bij peilverlaging</text:p>
              </text:list-item>
              <text:list-item text:style-override="id1-3-2-1-1-6-9">
                <text:number>9.</text:number>
                <text:p text:style-name="al">Mogelijk dammen/stuwen en vlotterconstructies verwijderen indien niet meer in gebruik</text:p>
              </text:list-item>
              <text:list-item text:style-override="id1-3-2-1-1-6-10">
                <text:number>10.</text:number>
                <text:p text:style-name="al">Vernieuwen inlaatconstructie aan de Sotaweg</text:p>
              </text:list-item>
              <text:list-item text:style-override="id1-3-2-1-1-6-11">
                <text:number>11</text:number>
                <text:p text:style-name="al">Watergang verdiepen voor overwinteringsplaats voor vissen</text:p>
              </text:list-item>
            </text:list>
            <text:p text:style-name="common-al"> </text:p>
            <text:p text:style-name="common-al">Het ontwerp-projectplan kan van 20 november 2019 tot en met 8 januari 2020 worden ingezien:</text:p>
            <text:p text:style-name="common-al"> </text:p>
            <text:list text:style-name="id1-3-2-1-1-10">
              <text:list-item text:style-override="id1-3-2-1-1-10-1">
                <text:number>1.</text:number>
                <text:p text:style-name="al">tijdens kantooruren bij de receptie van het hoogheemraadschap van Rijnland, Archimedesweg 1 te Leiden;</text:p>
              </text:list-item>
              <text:list-item text:style-override="id1-3-2-1-1-10-2">
                <text:number>2.</text:number>
                <text:p text:style-name="al">vanaf 20 novem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66665 en onderwerp: ´zienswijze Goger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19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6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103499 469563</meta:user-defined>
    <meta:user-defined meta:name="DC.title">Bekendmaking ontwerp-projectplan Gogerpolder te Kaag en Braasem</meta:user-defined>
    <meta:user-defined meta:name="OVERHEID.PostcodeHuisnummer/OVERHEIDop.postcodeHuisnummer">2377CH 44</meta:user-defined>
    <meta:user-defined meta:name="OVERHEIDop.straatnaam">De baan</meta:user-defined>
    <meta:user-defined meta:name="OVERHEIDop.woonplaats">Oude Wetering</meta:user-defined>
    <meta:user-defined meta:name="DCTERMS.W3CDTF/DCTERMS.available">2019-11-19</meta:user-defined>
    <meta:user-defined meta:name="OVERHEIDop.externeBijlage">besluit ontwerp-projectplan |exb-2019-54790</meta:user-defined>
    <meta:user-defined meta:name="OVERHEIDop.externeBijlage">Ontwerp projectplan Gogerpolde |exb-2019-54791</meta:user-defined>
    <meta:user-defined meta:name="OVERHEIDop.externeBijlage">kaartenGOG- compleet|exb-2019-54792</meta:user-defined>
    <meta:user-defined meta:name="DCTERMS.W3CDTF/OVERHEIDop.jaargang">2019</meta:user-defined>
    <meta:user-defined meta:name="OVERHEIDop.publicationIssue">12160</meta:user-defined>
    <meta:user-defined meta:name="OVERHEIDop.WsbID/DC.identifier">wsb-2019-12160</meta:user-defined>
    <meta:user-defined meta:name="OVERHEIDop.versieInformatie"/>
  </office:meta>
</office:document-meta>
</file>