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5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voor een huisaansluiting ter plaatse van de IJsselkade 52 in Kampen. (<text:span text:style-name="nadrukcur">dossiernummer Z/18/024205 verzenddatum 4 febr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Jsselkade 52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16</meta:user-defined>
    <meta:user-defined meta:name="OVERHEIDop.WsbID/DC.identifier">wsb-2019-12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G 52</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04 508124</meta:user-defined>
    <meta:user-defined meta:name="OVERHEIDop.versieInformatie"/>
  </office:meta>
</office:document-meta>
</file>