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isbru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construeren van de Visbrug te Dordrecht, dossiernummer VTH193547.</text:p>
            <text:p text:style-name="common-al">Start bezwaartermijn (6 weken): 14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215 425334</meta:user-defined>
    <meta:user-defined meta:name="DC.title">Reconstructie Visbrug te Dordrecht</meta:user-defined>
    <meta:user-defined meta:name="OVERHEID.PostcodeHuisnummer/OVERHEIDop.postcodeHuisnummer">3311KW 2a</meta:user-defined>
    <meta:user-defined meta:name="OVERHEIDop.straatnaam">Visbrug</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12159</meta:user-defined>
    <meta:user-defined meta:name="OVERHEIDop.WsbID/DC.identifier">wsb-2019-12159</meta:user-defined>
    <meta:user-defined meta:name="OVERHEIDop.versieInformatie"/>
  </office:meta>
</office:document-meta>
</file>