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behouden van een bouwwerk in profiel van vrije ruimte van primair oppervlaktewater de Rode Beek t.h.v. Aan de Rode Beek 12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november 2019 aan de vergunninghouder toegezonden.</text:p>
            <text:p text:style-name="common-al">Het dagelijks bestuur van Waterschap Limburg maakt bekend, dat op 11 november 2019 onder het stellen van voorschriften, een watervergunning is verleend voor het behouden van een bouwwerk in het profiel van vrije ruimte van primair oppervlaktewater de Rode Beek, ter hoogte van Aan de Rode Beek 12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4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5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452</meta:user-defined>
    <meta:user-defined meta:name="DCTERMS.abstract">Watervergunning voor het behouden van een bouwwerk in profiel van vrije ruimte van primair oppervlaktewater de Rode Beek, ter hoogte van Aan de Rode Beek 12 te Susteren.</meta:user-defined>
    <dc:language>nl</dc:language>
    <meta:user-defined meta:name="OVERHEID.EPSG28992/DC.spatial">187250 341511</meta:user-defined>
    <meta:user-defined meta:name="DC.title">Bekendmaking watervergunning Waterschap Limburg voor behouden van een bouwwerk in profiel van vrije ruimte van primair oppervlaktewater de Rode Beek t.h.v. Aan de Rode Beek 12 te Susteren in de gemeente Echt-Susteren</meta:user-defined>
    <meta:user-defined meta:name="OVERHEID.PostcodeHuisnummer/OVERHEIDop.postcodeHuisnummer">6114XK 12</meta:user-defined>
    <meta:user-defined meta:name="OVERHEIDop.straatnaam">Aan de Rode beek</meta:user-defined>
    <meta:user-defined meta:name="OVERHEIDop.woonplaats">Susteren</meta:user-defined>
    <meta:user-defined meta:name="DCTERMS.W3CDTF/DCTERMS.available">2019-11-18</meta:user-defined>
    <meta:user-defined meta:name="OVERHEIDop.externeBijlage">Watervergunning|exb-2019-54777</meta:user-defined>
    <meta:user-defined meta:name="DCTERMS.W3CDTF/OVERHEIDop.jaargang">2019</meta:user-defined>
    <meta:user-defined meta:name="OVERHEIDop.publicationIssue">12157</meta:user-defined>
    <meta:user-defined meta:name="OVERHEIDop.WsbID/DC.identifier">wsb-2019-12157</meta:user-defined>
    <meta:user-defined meta:name="OVERHEIDop.versieInformatie"/>
  </office:meta>
</office:document-meta>
</file>