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voor een huisaansluiting aan de Kaaidijk 1b in Schalkwijk (HDSR36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leggen van een kabel voor een huisaansluiting in de zone waterstaatswerk van een overige waterkering en de beschermingszones van een primaire- en tertiaire watergang op de locatie Kaaidijk 1b in Schalkwijk in de gemeente Houten (code HDSR36336). Dit besluit is verzonden op 1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maart 2019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voor een huisaansluiting aan de Kaaidijk 1b in Schalkwijk (HDSR363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1215</meta:user-defined>
    <meta:user-defined meta:name="OVERHEIDop.WsbID/DC.identifier">wsb-2019-1215</meta:user-defined>
    <meta:user-defined meta:name="OVERHEID.TaxonomieBeleidsagenda/OVERHEID.category">Ruimte en infrastructuur | Organisatie en beleid</meta:user-defined>
    <meta:user-defined meta:name="OVERHEIDop.referentienummer">HDSR 36336</meta:user-defined>
    <meta:user-defined meta:name="DCTERMS.abstract">Watervergunning voor het leggen van een kabel voor een huisaansluiting aan de Kaaidijk 1b in Schalk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WH 1</meta:user-defined>
    <meta:user-defined meta:name="OVERHEIDop.woonplaats">Schalkwijk</meta:user-defined>
    <meta:user-defined meta:name="OVERHEIDop.straatnaam">Kaai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336|exb-2019-6551</meta:user-defined>
    <meta:user-defined meta:name="OVERHEIDop.externeBijlage">Bijlage HDSR 36336|exb-2019-6552</meta:user-defined>
    <meta:user-defined meta:name="OVERHEID.EPSG28992/DC.spatial">140590 445368</meta:user-defined>
    <meta:user-defined meta:name="OVERHEIDop.versieInformatie"/>
  </office:meta>
</office:document-meta>
</file>