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ing van een bedrijfspand ter plaatse van Markstraat 3b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breiding van een bedrijfspand ter plaatse van Markstraat 3b te Opheusden een watervergunning te verlenen. </text:p>
            <text:p text:style-name="common-al">Zaaknummer: 2019127872 </text:p>
            <text:p text:style-name="common-al">Start bezwaartermijn: 13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ing pand Markstraat 3b te Opheusden</meta:user-defined>
    <dc:language>nl</dc:language>
    <meta:user-defined meta:name="OVERHEID.EPSG28992/DC.spatial">169458.093 438732.609</meta:user-defined>
    <meta:user-defined meta:name="DC.title">Waterschap Rivierenland - watervergunning voor uitbreiding van een bedrijfspand ter plaatse van Markstraat 3b te Opheusden</meta:user-defined>
    <meta:user-defined meta:name="OVERHEID.PostcodeHuisnummer/OVERHEIDop.postcodeHuisnummer">4043</meta:user-defined>
    <meta:user-defined meta:name="OVERHEIDop.woonplaats">Opheus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47</meta:user-defined>
    <meta:user-defined meta:name="OVERHEIDop.WsbID/DC.identifier">wsb-2019-12147</meta:user-defined>
    <meta:user-defined meta:name="OVERHEIDop.versieInformatie"/>
  </office:meta>
</office:document-meta>
</file>